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Basic" svg:font-family="Basic, sans-serif"/>
    <style:font-face style:name="Merriweather" svg:font-family="Merriweather"/>
    <style:font-face style:name="Open Sans Condensed" svg:font-family="'Open Sans Condensed', 'Arial Narrow', HelveticaNeue-CondensedBold, Arial, 'Helvetica Neue', Helvetica, sans-serif"/>
    <style:font-face style:name="Open Sans" svg:font-family="'Open Sans', 'Helvetica Neue', Helvetica, Arial, sans-serif"/>
    <style:font-face style:name="Open Sans1" svg:font-family="'Open Sans', verdana"/>
    <style:font-face style:name="Arial2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nux Biolinum G"/>
    </style:style>
    <style:style style:name="P2" style:family="paragraph" style:parent-style-name="Standard">
      <style:text-properties style:font-name="Linux Biolinum G" style:font-name-asian="Linux Biolinum G"/>
    </style:style>
    <style:style style:name="P3" style:family="paragraph" style:parent-style-name="Standard">
      <style:text-properties style:font-name="Linux Biolinum G" officeooo:paragraph-rsid="000ad3d9" style:font-name-asian="Linux Biolinum G"/>
    </style:style>
    <style:style style:name="P4" style:family="paragraph" style:parent-style-name="Standard">
      <style:text-properties style:font-name="Linux Biolinum G" officeooo:paragraph-rsid="00164242" style:font-name-asian="Linux Biolinum G"/>
    </style:style>
    <style:style style:name="P5" style:family="paragraph" style:parent-style-name="Standard">
      <style:text-properties style:font-name="Linux Biolinum G" officeooo:paragraph-rsid="001841b7" style:font-name-asian="Linux Biolinum G"/>
    </style:style>
    <style:style style:name="P6" style:family="paragraph" style:parent-style-name="Standard">
      <style:text-properties style:font-name="Linux Biolinum G" officeooo:paragraph-rsid="00286da2" style:font-name-asian="Linux Biolinum G"/>
    </style:style>
    <style:style style:name="P7" style:family="paragraph" style:parent-style-name="Standard">
      <style:text-properties style:font-name="Linux Biolinum G" fo:font-weight="bold" style:font-name-asian="Linux Biolinum G" style:font-weight-asian="bold" style:font-weight-complex="bold"/>
    </style:style>
    <style:style style:name="P8" style:family="paragraph" style:parent-style-name="Standard">
      <style:text-properties style:font-name="Linux Biolinum G" fo:font-weight="bold" officeooo:rsid="000ad3d9" officeooo:paragraph-rsid="000ad3d9" style:font-name-asian="Linux Biolinum G" style:font-weight-asian="bold" style:font-weight-complex="bold"/>
    </style:style>
    <style:style style:name="P9" style:family="paragraph" style:parent-style-name="Standard">
      <style:text-properties style:font-name="Linux Biolinum G" fo:font-weight="bold" officeooo:rsid="0017b393" officeooo:paragraph-rsid="0017b393" style:font-name-asian="Linux Biolinum G" style:font-weight-asian="bold" style:font-weight-complex="bold"/>
    </style:style>
    <style:style style:name="P10" style:family="paragraph" style:parent-style-name="Standard">
      <style:text-properties style:font-name="Linux Biolinum G" fo:font-weight="bold" officeooo:rsid="00286da2" officeooo:paragraph-rsid="00286da2" style:font-name-asian="Linux Biolinum G" style:font-weight-asian="bold" style:font-weight-complex="bold"/>
    </style:style>
    <style:style style:name="P11" style:family="paragraph" style:parent-style-name="Standard">
      <style:text-properties style:font-name="Linux Biolinum G" fo:font-weight="bold" officeooo:rsid="002e7ffc" officeooo:paragraph-rsid="002e7ffc" style:font-name-asian="Linux Biolinum G" style:font-weight-asian="bold" style:font-weight-complex="bold"/>
    </style:style>
    <style:style style:name="P12" style:family="paragraph" style:parent-style-name="Standard">
      <style:text-properties officeooo:paragraph-rsid="00151cc4"/>
    </style:style>
    <style:style style:name="P13" style:family="paragraph" style:parent-style-name="Standard">
      <style:text-properties officeooo:paragraph-rsid="001c5a80"/>
    </style:style>
    <style:style style:name="P14" style:family="paragraph" style:parent-style-name="Standard">
      <style:text-properties officeooo:paragraph-rsid="00305eb7"/>
    </style:style>
    <style:style style:name="P15" style:family="paragraph" style:parent-style-name="Standard">
      <style:text-properties officeooo:paragraph-rsid="002b0b7b"/>
    </style:style>
    <style:style style:name="P16" style:family="paragraph" style:parent-style-name="Standard">
      <style:text-properties officeooo:paragraph-rsid="00317ef3"/>
    </style:style>
    <style:style style:name="P17" style:family="paragraph" style:parent-style-name="Standard">
      <style:text-properties officeooo:paragraph-rsid="0033cd6c"/>
    </style:style>
    <style:style style:name="P18" style:family="paragraph" style:parent-style-name="Standard">
      <style:text-properties style:font-name="Linux Biolinum G"/>
    </style:style>
    <style:style style:name="P19" style:family="paragraph" style:parent-style-name="Standard">
      <style:text-properties style:font-name="Linux Biolinum G" style:font-name-asian="Linux Biolinum G"/>
    </style:style>
    <style:style style:name="P20" style:family="paragraph" style:parent-style-name="Standard">
      <style:text-properties style:font-name="Linux Biolinum G" officeooo:paragraph-rsid="00164242" style:font-name-asian="Linux Biolinum G"/>
    </style:style>
    <style:style style:name="P21" style:family="paragraph" style:parent-style-name="Standard">
      <style:text-properties style:font-name="Linux Biolinum G" officeooo:paragraph-rsid="003f1154" style:font-name-asian="Linux Biolinum G"/>
    </style:style>
    <style:style style:name="P22" style:family="paragraph" style:parent-style-name="Standard">
      <style:text-properties style:font-name="Linux Biolinum G" officeooo:paragraph-rsid="004387ad" style:font-name-asian="Linux Biolinum G"/>
    </style:style>
    <style:style style:name="P23" style:family="paragraph" style:parent-style-name="Standard">
      <style:text-properties style:font-name="Linux Biolinum G" officeooo:paragraph-rsid="00471f54" style:font-name-asian="Linux Biolinum G"/>
    </style:style>
    <style:style style:name="P24" style:family="paragraph" style:parent-style-name="Standard">
      <style:text-properties style:font-name="Linux Biolinum G" officeooo:paragraph-rsid="0049ca05" style:font-name-asian="Linux Biolinum G"/>
    </style:style>
    <style:style style:name="P25" style:family="paragraph" style:parent-style-name="Standard">
      <style:text-properties style:font-name="Linux Biolinum G" officeooo:paragraph-rsid="004ad9e2" style:font-name-asian="Linux Biolinum G"/>
    </style:style>
    <style:style style:name="P26" style:family="paragraph" style:parent-style-name="Standard">
      <style:text-properties style:font-name="Linux Biolinum G" officeooo:paragraph-rsid="004cc6e4" style:font-name-asian="Linux Biolinum G"/>
    </style:style>
    <style:style style:name="P27" style:family="paragraph" style:parent-style-name="Standard">
      <style:text-properties style:font-name="Linux Biolinum G" officeooo:paragraph-rsid="004da2a4" style:font-name-asian="Linux Biolinum G"/>
    </style:style>
    <style:style style:name="P28" style:family="paragraph" style:parent-style-name="Standard">
      <style:text-properties style:font-name="Linux Biolinum G" officeooo:paragraph-rsid="0049ca05"/>
    </style:style>
    <style:style style:name="P29" style:family="paragraph" style:parent-style-name="Standard">
      <style:text-properties officeooo:paragraph-rsid="003de21d"/>
    </style:style>
    <style:style style:name="P30" style:family="paragraph" style:parent-style-name="Standard">
      <style:text-properties officeooo:paragraph-rsid="0049ca05"/>
    </style:style>
    <style:style style:name="P31" style:family="paragraph" style:parent-style-name="Standard">
      <style:text-properties officeooo:paragraph-rsid="004da2a4"/>
    </style:style>
    <style:style style:name="P32" style:family="paragraph" style:parent-style-name="Standard">
      <style:text-properties officeooo:paragraph-rsid="004ed9ce"/>
    </style:style>
    <style:style style:name="T1" style:family="text">
      <style:text-properties style:font-name="Linux Biolinum G" style:font-name-asian="Linux Biolinum G"/>
    </style:style>
    <style:style style:name="T2" style:family="text">
      <style:text-properties style:font-name="Linux Biolinum G" officeooo:rsid="00151cc4" style:font-name-asian="Linux Biolinum G"/>
    </style:style>
    <style:style style:name="T3" style:family="text">
      <style:text-properties style:font-name="Linux Biolinum G" officeooo:rsid="001c5a80" style:font-name-asian="Linux Biolinum G"/>
    </style:style>
    <style:style style:name="T4" style:family="text">
      <style:text-properties style:font-name="Linux Biolinum G" officeooo:rsid="00305eb7" style:font-name-asian="Linux Biolinum G"/>
    </style:style>
    <style:style style:name="T5" style:family="text">
      <style:text-properties style:font-name="Linux Biolinum G" officeooo:rsid="002b0b7b" style:font-name-asian="Linux Biolinum G"/>
    </style:style>
    <style:style style:name="T6" style:family="text">
      <style:text-properties style:font-name="Linux Biolinum G" officeooo:rsid="00286da2" style:font-name-asian="Linux Biolinum G"/>
    </style:style>
    <style:style style:name="T7" style:family="text">
      <style:text-properties style:font-name="Linux Biolinum G" officeooo:rsid="002ef380" style:font-name-asian="Linux Biolinum G"/>
    </style:style>
    <style:style style:name="T8" style:family="text">
      <style:text-properties style:font-name="Linux Biolinum G" officeooo:rsid="0033cd6c" style:font-name-asian="Linux Biolinum G"/>
    </style:style>
    <style:style style:name="T9" style:family="text">
      <style:text-properties style:font-name="Linux Biolinum G" officeooo:rsid="0036d192" style:font-name-asian="Linux Biolinum G"/>
    </style:style>
    <style:style style:name="T10" style:family="text">
      <style:text-properties style:font-name="Linux Biolinum G" officeooo:rsid="0039ed08" style:font-name-asian="Linux Biolinum G"/>
    </style:style>
    <style:style style:name="T11" style:family="text">
      <style:text-properties style:font-name="Linux Biolinum G" officeooo:rsid="003bb984" style:font-name-asian="Linux Biolinum G"/>
    </style:style>
    <style:style style:name="T12" style:family="text">
      <style:text-properties style:font-name="Linux Biolinum G" officeooo:rsid="003d0c45" style:font-name-asian="Linux Biolinum G"/>
    </style:style>
    <style:style style:name="T13" style:family="text">
      <style:text-properties style:font-name="Linux Biolinum G" officeooo:rsid="003e1fd9" style:font-name-asian="Linux Biolinum G"/>
    </style:style>
    <style:style style:name="T14" style:family="text">
      <style:text-properties style:font-name="Linux Biolinum G" officeooo:rsid="0049ca05" style:font-name-asian="Linux Biolinum G"/>
    </style:style>
    <style:style style:name="T15" style:family="text">
      <style:text-properties style:font-name="Linux Biolinum G" officeooo:rsid="004da2a4" style:font-name-asian="Linux Biolinum G"/>
    </style:style>
    <style:style style:name="T16" style:family="text">
      <style:text-properties style:font-name="Linux Biolinum G" officeooo:rsid="004db14e" style:font-name-asian="Linux Biolinum G"/>
    </style:style>
    <style:style style:name="T17" style:family="text">
      <style:text-properties style:font-name="Linux Biolinum G" officeooo:rsid="004ed9ce" style:font-name-asian="Linux Biolinum G"/>
    </style:style>
    <style:style style:name="T18" style:family="text">
      <style:text-properties officeooo:rsid="000a2288"/>
    </style:style>
    <style:style style:name="T19" style:family="text">
      <style:text-properties officeooo:rsid="000ad3d9"/>
    </style:style>
    <style:style style:name="T20" style:family="text">
      <style:text-properties officeooo:rsid="00164242"/>
    </style:style>
    <style:style style:name="T21" style:family="text">
      <style:text-properties officeooo:rsid="0017a25e"/>
    </style:style>
    <style:style style:name="T22" style:family="text">
      <style:text-properties officeooo:rsid="0017b393"/>
    </style:style>
    <style:style style:name="T23" style:family="text">
      <style:text-properties officeooo:rsid="001841b7"/>
    </style:style>
    <style:style style:name="T24" style:family="text">
      <style:text-properties officeooo:rsid="001a2a4b"/>
    </style:style>
    <style:style style:name="T25" style:family="text">
      <style:text-properties fo:font-variant="normal" fo:text-transform="none" fo:color="#8d8d8d" style:font-name="Open Sans Condensed" fo:font-size="9.60000038146973pt" fo:letter-spacing="normal" fo:font-style="normal" fo:font-weight="bold" officeooo:rsid="001c5a80" style:font-name-asian="Linux Biolinum G"/>
    </style:style>
    <style:style style:name="T26" style:family="text">
      <style:text-properties fo:font-variant="normal" fo:text-transform="none" fo:color="#000000" style:font-name="Open Sans" fo:font-size="8.39999961853027pt" fo:letter-spacing="normal" fo:font-style="normal" fo:font-weight="normal"/>
    </style:style>
    <style:style style:name="T27" style:family="text">
      <style:text-properties fo:font-variant="normal" fo:text-transform="none" fo:color="#000000" style:font-name="Open Sans" fo:font-size="8.39999961853027pt" fo:letter-spacing="normal" fo:font-style="normal" fo:font-weight="normal" officeooo:rsid="0049ca05"/>
    </style:style>
    <style:style style:name="T28" style:family="text">
      <style:text-properties fo:font-variant="normal" fo:text-transform="none" fo:color="#000000" style:font-name="Open Sans1" fo:font-size="16.7999992370605pt" fo:letter-spacing="normal" fo:font-style="normal" fo:font-weight="normal"/>
    </style:style>
    <style:style style:name="T29" style:family="text">
      <style:text-properties fo:font-variant="normal" fo:text-transform="none" fo:color="#333333" style:font-name="Linux Biolinum G" fo:font-size="19.2000007629395pt" fo:letter-spacing="normal" fo:font-style="normal" fo:font-weight="normal" style:font-name-asian="Linux Biolinum G"/>
    </style:style>
    <style:style style:name="T30" style:family="text">
      <style:text-properties fo:font-variant="normal" fo:text-transform="none" fo:color="#252525" style:font-name="Merriweather" fo:font-size="13.1999998092651pt" fo:letter-spacing="0.021cm" fo:font-style="normal" fo:font-weight="normal"/>
    </style:style>
    <style:style style:name="T31" style:family="text">
      <style:text-properties fo:font-variant="normal" fo:text-transform="none" fo:color="#8d2008" style:font-name="Basic" fo:font-size="11.3999996185303pt" fo:letter-spacing="normal" fo:font-style="normal" fo:font-weight="normal" style:font-name-asian="Linux Biolinum G" loext:padding="0cm" loext:border="none"/>
    </style:style>
    <style:style style:name="T32" style:family="text">
      <style:text-properties officeooo:rsid="001f903a"/>
    </style:style>
    <style:style style:name="T33" style:family="text">
      <style:text-properties officeooo:rsid="001fffeb"/>
    </style:style>
    <style:style style:name="T34" style:family="text">
      <style:text-properties officeooo:rsid="0021231a"/>
    </style:style>
    <style:style style:name="T35" style:family="text">
      <style:text-properties officeooo:rsid="0021f686"/>
    </style:style>
    <style:style style:name="T36" style:family="text">
      <style:text-properties officeooo:rsid="00235386"/>
    </style:style>
    <style:style style:name="T37" style:family="text">
      <style:text-properties officeooo:rsid="0026779a"/>
    </style:style>
    <style:style style:name="T38" style:family="text">
      <style:text-properties officeooo:rsid="0026d128"/>
    </style:style>
    <style:style style:name="T39" style:family="text">
      <style:text-properties officeooo:rsid="0034d23d"/>
    </style:style>
    <style:style style:name="T40" style:family="text">
      <style:text-properties officeooo:rsid="0036d192"/>
    </style:style>
    <style:style style:name="T41" style:family="text">
      <style:text-properties officeooo:rsid="0039ed08"/>
    </style:style>
    <style:style style:name="T42" style:family="text">
      <style:text-properties officeooo:rsid="003ab117"/>
    </style:style>
    <style:style style:name="T43" style:family="text">
      <style:text-properties officeooo:rsid="003ae302"/>
    </style:style>
    <style:style style:name="T44" style:family="text">
      <style:text-properties officeooo:rsid="003afe2d"/>
    </style:style>
    <style:style style:name="T45" style:family="text">
      <style:text-properties officeooo:rsid="003d0c45"/>
    </style:style>
    <style:style style:name="T46" style:family="text">
      <style:text-properties officeooo:rsid="003de21d"/>
    </style:style>
    <style:style style:name="T47" style:family="text">
      <style:text-properties officeooo:rsid="003f1154"/>
    </style:style>
    <style:style style:name="T48" style:family="text">
      <style:text-properties officeooo:rsid="0040c065"/>
    </style:style>
    <style:style style:name="T49" style:family="text">
      <style:text-properties officeooo:rsid="00418e43"/>
    </style:style>
    <style:style style:name="T50" style:family="text">
      <style:text-properties officeooo:rsid="00424276"/>
    </style:style>
    <style:style style:name="T51" style:family="text">
      <style:text-properties officeooo:rsid="004387ad"/>
    </style:style>
    <style:style style:name="T52" style:family="text">
      <style:text-properties officeooo:rsid="00454647"/>
    </style:style>
    <style:style style:name="T53" style:family="text">
      <style:text-properties officeooo:rsid="00487a50"/>
    </style:style>
    <style:style style:name="T54" style:family="text">
      <style:text-properties officeooo:rsid="0049ca05"/>
    </style:style>
    <style:style style:name="T55" style:family="text">
      <style:text-properties style:font-name-asian="Linux Biolinum G"/>
    </style:style>
    <style:style style:name="T56" style:family="text">
      <style:text-properties officeooo:rsid="0049ca05" style:font-name-asian="Linux Biolinum G"/>
    </style:style>
    <style:style style:name="T57" style:family="text">
      <style:text-properties officeooo:rsid="004ad9e2" style:font-name-asian="Linux Biolinum G"/>
    </style:style>
    <style:style style:name="T58" style:family="text">
      <style:text-properties officeooo:rsid="004ad9e2"/>
    </style:style>
    <style:style style:name="T59" style:family="text">
      <style:text-properties officeooo:rsid="004cc6e4"/>
    </style:style>
    <style:style style:name="T60" style:family="text">
      <style:text-properties officeooo:rsid="004da2a4"/>
    </style:style>
    <style:style style:name="T61" style:family="text">
      <style:text-properties officeooo:rsid="004db14e"/>
    </style:style>
    <style:style style:name="T62" style:family="text">
      <style:text-properties officeooo:rsid="005183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&lt;ul&gt;</text:p>
      <text:p text:style-name="P2"><text:s/><text:tab/>&lt;li&gt;&lt;/li&gt;</text:p>
      <text:p text:style-name="P2"><text:s/><text:tab/>&lt;li&gt;&lt;a href="https://www.emporda.info/comarca/2019/01/05/clara-garcia-al-nepal-noies/418835.html" target="_blank" rel="noopener"&gt;Clara García: 'Al Nepal les noies s'exposen a la mort pel tabú de la regla, els ensenyem a canviar això'&lt;/a&gt;. Catalan, Empordà, Jan 2019&lt;/li&gt;</text:p>
      <text:p text:style-name="P2"><text:s/><text:tab/>&lt;li&gt;&lt;a href="https://www.abc.net.au/news/2019-01-11/woman,sons-die-in-nepal-town-in-suspected-menstrual-exile/10706850?fbclid=IwAR283BCmjO28uk-JoZiC2bT06CKcSmqtBG24aEGBt5zoQOCIfbxAfYnsTwI" target="_blank" rel="noopener"&gt;Nepalese woman, two sons die of suffocation in 'menstrual shed' after lighting fire for warmth&lt;/a&gt;. ABC news, Australia, Jan 2019&lt;/li&gt;</text:p>
      <text:p text:style-name="P2"><text:s/><text:tab/>&lt;li&gt;&lt;a href="https://www.ccma.cat/324/moren-una-mare-nepalesa-i-els-fills-pel-costum-de-fer-marxar-les-dones-de-casa-quan-menstruen/noticia/2897097/?fbclid=IwAR2ALxYV8tfhGBuuOn_MmcfymxQAN1_u-M-E-u6Dy230tNMfYa1aH2akBUY" target="_blank" rel="noopener"&gt;Mare i fills moren al Nepal per la imposició d'abandonar la llar quan es té la regla&lt;/a&gt;. Catalan, CCMA, Jan. 2019&lt;/li&gt;</text:p>
      <text:p text:style-name="P2"><text:s/><text:tab/>&lt;li&gt;&lt;a href="https://www.emporda.info/cultura/2018/11/16/figueres-lluita-contra-lestigma-dona/413896.html" target="_blank" rel="noopener"&gt;Figueres lluita contra l'estigma de ser dona al Nepal des de l'espai Aljub&lt;/a&gt;. Catalan, Empordà, Dec. 2018&lt;/li&gt;</text:p>
      <text:p text:style-name="P2"><text:s/><text:tab/>&lt;li&gt;&lt;a href="https://www.diariocordoba.com/noticias/internacional/nepal-pais-donde-menstruar-es-martirio-mujeres_1243062.html" target="_blank" rel="noopener"&gt;Nepal, el país donde menstruar es un martirio para las mujeres&lt;/a&gt;. Spanish, El Diario de Córdoba, August 2018&lt;/li&gt;</text:p>
      <text:p text:style-name="P2"><text:s/><text:tab/>&lt;li&gt;&lt;a href="http://www.tjussana.cat/voluntaris.php?id=344" target="_blank" rel="noopener"&gt;Nepal: Voluntaris i voluntàries per col·laborar a Barcelona - Associació Be Artsy&lt;/a&gt;. Torre Jussana, Catalan, Nov 2018&lt;/li&gt;</text:p>
      <text:p text:style-name="P2"><text:s/><text:tab/>&lt;li&gt;&lt;a href="http://xarxanet.org/internacional/noticies/nepal-voluntaris-i-voluntaries-collaborar-barcelona" target="_blank" rel="noopener"&gt;Notícies / INTERNACIONAL / Nepal: Voluntaris i voluntàries per col·laborar a Barcelona&lt;/a&gt;. Xarxanet, Catalan, Nov 9 2018&lt;/li&gt;</text:p>
      <text:p text:style-name="P2"><text:s/><text:tab/>&lt;li&gt;&lt;a href="https://issuu.com/am-unitymagazine/docs/ed10_final" target="_blank" rel="noopener"&gt;Punished by theirs periods. In AM-UNITY Magazine, Edition 10, pages 34-37, How cultural norms impact upon women’s rights in Nepal&lt;/a&gt;. Jul 10, 2018&lt;/li&gt;</text:p>
      <text:p text:style-name="P2"><text:s/><text:tab/>&lt;li&gt;&lt;a href="https://www.elperiodico.com/es/el-desafio-de-sergi-mingote/20180824/sergi-mingote-dedicara-su-proximo-ascenso-a-las-mujeres-nepalies-que-sufren-el-chhaupadi-7001781" target="_blank" rel="noopener"&gt;Sergi Mingote dedicarà su próximo ascenso a las mujeres nepalíes que sufren el chhaupadi&lt;/a&gt;, El Periódico, Spanish, September 2018&lt;/li&gt;</text:p>
      <text:p text:style-name="P2"><text:s/><text:tab/>&lt;li&gt;&lt;a href="https://ja.cat/Phy8Y" target="_blank" rel="noopener"&gt;“Se sap cada any de quatre o cinc morts a dins de cabanes de «chhaupadi»”&lt;/a&gt;, El Punt Avui, Catalan, September 2018&lt;/li&gt;</text:p>
      <text:p text:style-name="P2"><text:s/><text:tab/>&lt;li&gt;&lt;a href="https://www.elperiodico.com/es/internacional/20180804/copas-menstruales-estigma-ser-mujer-nepal-6972064" target="_blank" rel="noopener"&gt;Ser mujer en Nepal: Repudiadas durante la menstruación&lt;/a&gt;, El Periódico, Spanish, August 2018&lt;/li&gt;</text:p>
      <text:p text:style-name="P2"><text:s/><text:tab/>&lt;li&gt;&lt;a href="https://www.caminodelcambio.com/chhaupadi/" target="_blank" rel="noopener"&gt;Copas menstruales contra el estigma del ‘chhaupadi’ en Nepal&lt;/a&gt;, Camino del cambio, Spanish, August 2018&lt;/li&gt;</text:p>
      <text:p text:style-name="P2"><text:s/><text:tab/>&lt;li&gt;&lt;a href="http://sylvaner.cat/news/ca/2018/05/28/0001/enfortint-dones-i-noies-a-traves-de-la-mhm-dia-de-la-higiene-menstrual" target="_blank" rel="noopener"&gt;Enfortint dones i noies a través de la MHM: Dia de la Higiene Menstrual&lt;/a&gt;, sylvaner.cat, Catalan, May 2018&lt;/li&gt;</text:p>
      <text:p text:style-name="P2"><text:s/><text:tab/>&lt;li&gt;&lt;a href="http://xarxanet.org/internacional/noticies/nomorelimits-la-campanya-global-pel-dia-de-la-higiene-menstrual-contra" target="_blank" rel="noopener"&gt;#NoMoreLimits, la campanya global pel Dia de la Higiene Menstrual contra l’estigma&lt;/a&gt;, xarxanet.org, Catalan, May 2018&lt;/li&gt;</text:p>
      <text:p text:style-name="P2"><text:soft-page-break/><text:s/><text:tab/>&lt;li&gt;&lt;a href="https://www.rokpa.org/fileadmin/user_upload/docs/ROKPA_Times/ROKPA_Times_March_2018.pdf" target="_blank" rel="noopener"&gt;Newsletter ROKPA Times March 2018, page 10 (Nepal: “Rato Baltin” – A new partnership)&lt;/a&gt;, pdf&lt;/li&gt;</text:p>
      <text:p text:style-name="P2"><text:s/><text:tab/>&lt;li&gt;&lt;a href="http://www.abc.net.au/news/2018-03-10/chhaupadi-nepal-menstrual-cup-revolution/9531814?sf184131371=1"&gt;Menstrual cups are helping Nepal's girls avoid the deadly Chhaupadi ritual&lt;/a&gt; (www.abc.net.au, March 2018)&lt;/li&gt;</text:p>
      <text:p text:style-name="P2"><text:s/><text:tab/>&lt;li&gt;&lt;a href="http://www.canal10.cat/video/15638-parlem-el-chhaupadi-al-nepal"&gt;Parlem amb Clara Garcia de Beartsy.org del Chhaupadi al Nepal (Canal 10 Empordà, 19/02/2018)&lt;/a&gt;, Catalan&lt;/li&gt;</text:p>
      <text:p text:style-name="P2"><text:s/><text:tab/>&lt;li&gt;&lt;a href="https://directa.cat/intocables-menstruar"&gt;'Intocables' per menstruar (06/03/2018, Directa)&lt;/a&gt;, Catalan&lt;/li&gt;</text:p>
      <text:p text:style-name="P2"><text:s/><text:tab/>&lt;li&gt;&lt;a href="http://programes.laxarxa.com/audio/135103"&gt;Projecte ajuda contra el Chhaupadi, entrevista a Clara Go&lt;/a&gt; (Audio, Radio l'Escala a La xarxa, comunicació local, La tarda 16.02.18, 10', Catalan)&lt;/li&gt;</text:p>
      <text:p text:style-name="P2"><text:s/><text:tab/>&lt;li&gt;&lt;a href="https://www.ciutatnova.org/clara/"&gt;Entrevista a Clara Go, in Ciutat Nova – Històries vives&lt;/a&gt; (10 febr. 2018, Catalan)&lt;/li&gt;</text:p>
      <text:p text:style-name="P2"><text:s/><text:tab/>&lt;li&gt;&lt;a href="http://nonprofit.xarxanet.org/interviews/volunteering-help-girls-and-women-nepal"&gt;Volunteering to help girls and women in Nepal&lt;/a&gt; (02/02/2018, nonprofit.org)&lt;/li&gt;</text:p>
      <text:p text:style-name="P2"><text:s/><text:tab/>&lt;li&gt;&lt;a href="http://xarxanet.org/social/noticies/fer-voluntariat-per-ajudar-nenes-i-dones-al-nepal"&gt;Fer voluntariat per ajudar nenes i dones al Nepal&lt;/a&gt;, Xarxanet, January 2018 (Catalan)&lt;/li&gt;</text:p>
      <text:p text:style-name="P2"><text:s/><text:tab/>&lt;li&gt;&lt;a href="http://el9nou.cat/video/clara-garcia/" target="_blank" rel="noopener noreferrer"&gt;Interview with Clara Go, president of be artsy, in 9nou – TV (Catalan, January 2018)&lt;/a&gt;&lt;/li&gt;</text:p>
      <text:p text:style-name="P2"><text:s/><text:tab/>&lt;li&gt;&lt;a href="https://brujaroja.blog/2018/01/13/project-rato-baltin/" target="_blank" rel="noopener noreferrer"&gt;Rato Baltin Project, 2017 – 2018&lt;/a&gt;, January 2018, Bruja Roja.&lt;/li&gt;</text:p>
      <text:p text:style-name="P2"><text:s/><text:tab/>&lt;li&gt;&lt;a href="http://rubycup.com/blog/west-nepal-rato-baltin-chhaupadi-menstrual-cups/" target="_blank" rel="noopener noreferrer"&gt;Ending Chhaupadi – How this NGO is successfully breaking harmful menstrual taboos in West Nepal&lt;/a&gt; (Ruby Cup, December 2017&lt;/li&gt;</text:p>
      <text:p text:style-name="P2"><text:s/><text:tab/>&lt;li&gt;&lt;a href="http://www.elmundo.es/internacional/2018/01/11/5a565a29268e3eaf2e8b45d7.html" target="_blank" rel="noopener noreferrer"&gt;La lucha contra el estigma de la menstruación en el sur de Asia&lt;/a&gt; (El Mundo, speaking with be artsy, January 2018, Spanish)&lt;/li&gt;</text:p>
      <text:p text:style-name="P2"><text:s/><text:tab/>&lt;li&gt;&lt;a href="https://photovoice.org/be-artsy-participatory-photography-for-positive-social-change-in-west-nepal/" target="_blank" rel="noopener noreferrer"&gt;be artsy: Participatory Photography for Positive Social Change in West Nepal (photovoice.org)&lt;/a&gt; January 2018&lt;/li&gt;</text:p>
      <text:p text:style-name="P2"><text:s/><text:tab/>&lt;li&gt;&lt;a href="https://viajosola.com/2017/05/09/clara-go/" target="_blank" rel="noopener noreferrer"&gt;Entrevista en Valiente viajera, viajeras invitadas, viajo sola&lt;/a&gt; (a Clara Go, 9/05/2017)&lt;/li&gt;</text:p>
      <text:p text:style-name="P2"><text:s/><text:tab/>&lt;li&gt;</text:p>
      <text:p text:style-name="P2">&lt;p lang="es-ES"&gt;&lt;a href="http://beartsy.org/wp-content/uploads/2017/02/¿Quieres-ser-voluntario-sin-moverte-del-sofá_-Estas-ONG-te-están-buscando-.-SUR.pdf" target="_blank" rel="noopener noreferrer"&gt;Diario Sur, sobre oportunidades de voluntariado online (en be artsy y otras) en Hacesfalta.org&lt;/a&gt;, (pdf) 26/03/2007.&lt;/p&gt;</text:p>
      <text:p text:style-name="P2">&lt;/li&gt;</text:p>
      <text:p text:style-name="P2"><text:s/><text:tab/>&lt;li&gt;</text:p>
      <text:p text:style-name="P2">&lt;p lang="es-ES"&gt;&lt;a href="http://www.ccma.cat/catradio/alacarta/solidaris/que-els-passa-a-les-dones-del-nepal-quan-tenen-la-regla/audio/954697/" target="_blank" rel="noopener noreferrer"&gt;Què els passa a les dones del Nepal quan tenen la regla?&lt;/a&gt; 11/3/2017, Catalunya Ràdio.&lt;/p&gt;</text:p>
      <text:p text:style-name="P2">&lt;/li&gt;</text:p>
      <text:p text:style-name="P2"><text:soft-page-break/><text:s/><text:tab/>&lt;li&gt;&lt;a href="http://themiraproject.com/post/157534597209/in-conversation-with-project-rato-baltin" target="_blank" rel="noopener noreferrer"&gt;In Conversation With : Project Rato Baltin&lt;/a&gt; (21 febrer 2007, entrevista Alba Miquel)&lt;/li&gt;</text:p>
      <text:p text:style-name="P2"><text:s/><text:tab/>&lt;li&gt;&lt;a href="http://revistafurias.com/chhaupadismo-castigo-menstruar/"&gt;Chhaupadismo o el castigo de menstruar&lt;/a&gt; (3 febrero, 2017 )&lt;/li&gt;</text:p>
      <text:p text:style-name="P2"><text:s/><text:tab/>&lt;li&gt;&lt;a href="http://www.ivoox.com/entrevista-a-miembro-ong-be-artsy-alba-audios-mp3_rf_16110336_1.html"&gt;Entrevista a Reenfoca2, de Ràdio Barberà&lt;/a&gt;, 10/01/2017</text:p>
      <text:p text:style-name="P2">Chhapaudi, una cruel tradición para la mujer - Josep Carrizo (4/01/2017)</text:p>
      <text:p text:style-name="P2">&lt;a href="http://www.josepcarrizo.com/chhaupadi-una-cruel-tradicion-que-todavia-afecta-a-muchas-mujeres-y-ninas/" target="_blank" rel="noopener noreferrer"&gt;http://www.josepcarrizo.com/chhaupadi-una-cruel-tradicion-que-todavia-afecta-a-muchas-mujeres-y-ninas/&lt;/a&gt;&lt;/li&gt;</text:p>
      <text:p text:style-name="P2"><text:s/><text:tab/>&lt;li&gt;Educación contra el Chhaupadi (2/01/2017)</text:p>
      <text:p text:style-name="P2">&lt;a href="http://tomando-conciencia.org/ca/articulos/educacion-chhaupadi-nepal" target="_blank" rel="noopener noreferrer"&gt;http://tomando-conciencia.org/ca/articulos/educacion-chhaupadi-nepal&lt;/a&gt;&lt;/li&gt;</text:p>
      <text:p text:style-name="P2"><text:s/><text:tab/>&lt;li&gt;Un cubo rojo contra el Chhapaudi – una arma precisa (gener 2017)</text:p>
      <text:p text:style-name="P2">&lt;a href="http://www.unarmaprecisa.com/cubo-rojo-be-artsy/" target="_blank" rel="noopener noreferrer"&gt;http://www.unarmaprecisa.com/cubo-rojo-be-artsy/&lt;/a&gt;&lt;/li&gt;</text:p>
      <text:p text:style-name="P2"><text:s/><text:tab/>&lt;li&gt;Be Artsy, el projecte per eradicar el Chhapaudi (entrevista) -24/12/2016 - Vilaweb</text:p>
      <text:p text:style-name="P2">&lt;a href="http://www.vilaweb.cat/noticies/be-artsy-el-projecte-per-eradicar-el-chhapaudi/" target="_blank" rel="noopener noreferrer"&gt;http://www.vilaweb.cat/noticies/be-artsy-el-projecte-per-eradicar-el-chhapaudi/&lt;/a&gt;&lt;/li&gt;</text:p>
      <text:p text:style-name="P2"><text:s/><text:tab/>&lt;li&gt;Ser part del projecte Rato Baltin no costa molt :: Notícies :: Tercer sector (27/12/2016) – &lt;a href="http://sylvaner.cat" target="_blank" rel="noopener noreferrer"&gt;sylvaner.cat&lt;/a&gt;</text:p>
      <text:p text:style-name="P2">&lt;a href="http://www.sylvaner.cat/news/ca/2016/12/27/0001/ser-part-del-projecte-rato-baltin-no-costa-molt" target="_blank" rel="noopener noreferrer"&gt;http://www.sylvaner.cat/news/ca/2016/12/27/0001/ser-part-del-projecte-rato-baltin-no-costa-molt&lt;/a&gt;&lt;/li&gt;</text:p>
      <text:p text:style-name="P2"><text:s/><text:tab/>&lt;li&gt;Entrevista a Radio Universidad de La Plata (Argentina) (novembre 2016)</text:p>
      <text:p text:style-name="P2">&lt;a href="https://www.radiouniversidad.unlp.edu.ar/entrevista-a-la-fotografa-clara-go/" target="_blank" rel="noopener noreferrer"&gt;https://www.radiouniversidad.unlp.edu.ar/entrevista-a-la-fotografa-clara-go/&lt;/a&gt;&lt;/li&gt;</text:p>
      <text:p text:style-name="P2"><text:s/><text:tab/>&lt;li&gt;Vídeo BeArtsy al Photogenic Festival (octubre 2016, Premi)</text:p>
      <text:p text:style-name="P2">&lt;a href="https://www.facebook.com/beartsyNGO/videos/189540141492543/" target="_blank" rel="noopener noreferrer"&gt;https://www.facebook.com/beartsyNGO/videos/189540141492543/&lt;/a&gt;&lt;/li&gt;</text:p>
      <text:p text:style-name="P2"><text:s/><text:tab/>&lt;li&gt;Exposició fotogràfica: “SPECIAL” pel Photogenic Festival – 13/10/2016 - xarxanet</text:p>
      <text:p text:style-name="P2">&lt;a href="http://xarxanet.org/agenda/exposicio-fotografica-special-pel-photogenic-festival" target="_blank" rel="noopener noreferrer"&gt;http://xarxanet.org/agenda/exposicio-fotografica-special-pel-photogenic-festival&lt;/a&gt;&lt;/li&gt;</text:p>
      <text:p text:style-name="P2"><text:s/><text:tab/>&lt;li&gt;SRONGTSEN BHRIKUTI BORDING HIGH SCHOOL＠カトマンズ・ネパール</text:p>
      <text:p text:style-name="P2">&lt;a href="http://rainbowchildren.holy.jp/kidscamera#SRONGTSEN_BHRIKUTI_BORDING_HIGH_SCHHOL" target="_blank" rel="noopener noreferrer"&gt;http://rainbowchildren.holy.jp/kidscamera#SRONGTSEN_BHRIKUTI_BORDING_HIGH_SCHHOL&lt;/a&gt;&lt;/li&gt;</text:p>
      <text:p text:style-name="P2"><text:s/><text:tab/>&lt;li&gt;Escuelas llenas de sonrisas que te roban el corazón" por Clara Go &lt;a href="http://komasmarc.wixsite.com/colaborabirmania/single-post/2015/03/17/Escuelas-llenas-de-sonrisas-que-te-roban-el-coraz%C3%B3n-por-Clara-Go" target="_blank" rel="noopener noreferrer"&gt;http://komasmarc.wixsite.com/colaborabirmania/single-post/2015/03/17/Escuelas-llenas-de-sonrisas-que-te-roban-el-coraz%C3%B3n-por-Clara-Go&lt;/a&gt;&lt;/li&gt;</text:p>
      <text:p text:style-name="P2"><text:s/><text:tab/>&lt;li&gt;Tallers a Taung Ywar Thit</text:p>
      <text:p text:style-name="P2"><text:soft-page-break/>&lt;a href="http://www.jofran.cat/2015/01/tallers-taung-ywar-thit.html" target="_blank" rel="noopener noreferrer"&gt;http://www.jofran.cat/2015/01/tallers-taung-ywar-thit.html&lt;/a&gt;&lt;/li&gt;</text:p>
      <text:p text:style-name="P2">&lt;/ul&gt;</text:p>
      <text:p text:style-name="P2">&amp;nbsp;</text:p>
      <text:p text:style-name="P2"/>
      <text:p text:style-name="P2">&amp;nbsp;</text:p>
      <text:p text:style-name="P2">&lt;h3&gt;PDFs:&lt;/h3&gt;</text:p>
      <text:p text:style-name="P2">&lt;a href="http://beartsy.org/wp-content/uploads/2017/02/viajosolamaig2017.pdf" target="_blank" rel="noopener noreferrer"&gt;&lt;img class="alignnone size-full wp-image-821" src="http://beartsy.org/wp-content/uploads/2017/01/pdf.png" alt="" width="30" height="30" /&gt;  Entrevista en Valiente viajera, viajeras invitadas, viajo sola&lt;/a&gt; (a Clara Go, 9/05/2017)</text:p>
      <text:p text:style-name="P2"/>
      <text:p text:style-name="P2">&lt;img class="alignnone size-full wp-image-821" src="http://beartsy.org/wp-content/uploads/2017/01/pdf.png" alt="" width="30" height="30" /&gt;  &lt;a href="http://beartsy.org/wp-content/uploads/2017/02/Què-els-passa-a-les-dones-del-Nepal-quan-tenen-la-regla_.pdf"&gt;Què els passa a les dones del Nepal quan tenen la regla_&lt;/a&gt;, 11/3/2017, Catalunya Ràdio</text:p>
      <text:p text:style-name="P2"/>
      <text:p text:style-name="P2">&lt;img class="alignnone size-full wp-image-821" src="http://beartsy.org/wp-content/uploads/2017/01/pdf.png" alt="" width="30" height="30" /&gt;  &lt;a href="http://beartsy.org/wp-content/uploads/2017/02/The-Mira-Project-—-In-Conversation-With-_-Project-Rato-Baltin.pdf"&gt;The Mira Project — In Conversation With _ Project Rato Baltin&lt;/a&gt;</text:p>
      <text:p text:style-name="P2"/>
      <text:p text:style-name="P2">&lt;img class="alignnone size-full wp-image-821" src="http://beartsy.org/wp-content/uploads/2017/01/pdf.png" alt="" width="30" height="30" /&gt;  &lt;a href="http://beartsy.org/wp-content/uploads/2017/02/Chhaupadismo-o-el-castigo-de-menstruar-Revista-Furias-gener-2017.pdf" target="_blank" rel="noopener noreferrer"&gt;Chhaupadismo o el castigo de menstruar&lt;/a&gt;</text:p>
      <text:p text:style-name="P2"/>
      <text:p text:style-name="P2">&lt;img class="alignnone size-full wp-image-821" src="http://beartsy.org/wp-content/uploads/2017/01/pdf.png" alt="" width="30" height="30" /&gt;  &lt;a href="http://beartsy.org/wp-content/uploads/2017/02/Chhaupadi_-una-cruel-tradición-para-la-mujer-–-Josep-Carrizo.pdf" target="_blank" rel="noopener noreferrer"&gt;Chhapaudi, una cruel tradición para la mujer&lt;/a&gt;</text:p>
      <text:p text:style-name="P2"/>
      <text:p text:style-name="P2">&lt;img class="alignnone size-full wp-image-821" src="http://beartsy.org/wp-content/uploads/2017/01/pdf.png" alt="" width="30" height="30" /&gt;  &lt;a href="http://beartsy.org/wp-content/uploads/2017/02/Educación-contra-el-ChhaupadiTomando-Conciencia.pdf" target="_blank" rel="noopener noreferrer"&gt;Educación contra el Chhaupadi&lt;/a&gt;</text:p>
      <text:p text:style-name="P2"/>
      <text:p text:style-name="P2">&lt;img class="alignnone size-full wp-image-821" src="http://beartsy.org/wp-content/uploads/2017/01/pdf.png" alt="" width="30" height="30" /&gt;  &lt;a href="http://beartsy.org/wp-content/uploads/2017/02/Un-cubo-rojo-contra-el-Chhaupadi-Un-arma-precisa.pdf" target="_blank" rel="noopener noreferrer"&gt;Un cubo rojo contra el Chhapaudi – una arma precisa&lt;/a&gt;</text:p>
      <text:p text:style-name="P2"/>
      <text:p text:style-name="P2">&lt;img class="alignnone size-full wp-image-821" src="http://beartsy.org/wp-content/uploads/2017/01/pdf.png" alt="" width="30" height="30" /&gt;  &lt;a href="http://beartsy.org/wp-content/uploads/2017/02/Be-Artsy-el-projecte-per-eradicar-el-Chhapaudi-_-VilaWeb.pdf" target="_blank" rel="noopener noreferrer"&gt;Be Artsy, el projecte per eradicar el Chhapaudi (entrevista TV - Vilaweb)&lt;/a&gt;</text:p>
      <text:p text:style-name="P2"/>
      <text:p text:style-name="P2"><text:soft-page-break/>&lt;img class="alignnone size-full wp-image-821" src="http://beartsy.org/wp-content/uploads/2017/01/pdf.png" alt="" width="30" height="30" /&gt;  &lt;a href="http://beartsy.org/wp-content/uploads/2017/02/Notícies-__-Tercer_sector-__-Ser-part-del-projecte-Rato-Baltin-no-costa-molt.pdf" target="_blank" rel="noopener noreferrer"&gt;Ser part del projecte Rato Baltin no costa molt :: Notícies :: Tercer sector&lt;/a&gt;</text:p>
      <text:p text:style-name="P2"/>
      <text:p text:style-name="P2">&lt;img class="alignnone size-full wp-image-821" src="http://beartsy.org/wp-content/uploads/2017/01/pdf.png" alt="" width="30" height="30" /&gt;  &lt;a href="http://beartsy.org/wp-content/uploads/2017/02/Exposició-fotogràfica_-“SPECIAL”-pel-Photogenic-Festival-xarxanet.pdf" target="_blank" rel="noopener noreferrer"&gt;Exposició fotogràfica: “SPECIAL” pel Photogenic Festival&lt;/a&gt;</text:p>
      <text:p text:style-name="P2"/>
      <text:p text:style-name="P2">&lt;img class="alignnone size-full wp-image-821" src="http://beartsy.org/wp-content/uploads/2017/01/pdf.png" alt="" width="30" height="30" /&gt;  &lt;a href="http://beartsy.org/wp-content/uploads/2017/02/キッズカメラProject-–-レインボーチルドレン.pdf" target="_blank" rel="noopener noreferrer"&gt;SRONGTSEN BHRIKUTI BORDING HIGH SCHOOL＠カトマンズ・ネパール&lt;/a&gt;</text:p>
      <text:p text:style-name="P2"/>
      <text:p text:style-name="P2">&lt;img class="alignnone size-full wp-image-821" src="http://beartsy.org/wp-content/uploads/2017/01/pdf.png" alt="" width="30" height="30" /&gt;  &lt;a href="http://beartsy.org/wp-content/uploads/2017/02/Escuelas-llenas-Colabora-Birmania.pdf" target="_blank" rel="noopener noreferrer"&gt;Escuelas llenas de sonrisas que te roban el corazón&lt;/a&gt;</text:p>
      <text:p text:style-name="P2"/>
      <text:p text:style-name="P2">&lt;img class="alignnone size-full wp-image-821" src="http://beartsy.org/wp-content/uploads/2017/01/pdf.png" alt="" width="30" height="30" /&gt;  &lt;a href="http://beartsy.org/wp-content/uploads/2017/01/Tallers_a_Taung_Ywar_Thit___Jofran_Internacional.pdf" target="_blank" rel="noopener noreferrer"&gt;Tallers a Taung Ywar Thit (8Mb)&lt;/a&gt;</text:p>
      <text:p text:style-name="P2"/>
      <text:p text:style-name="P2">&amp;nbsp;</text:p>
      <text:p text:style-name="P2"/>
      <text:p text:style-name="P2">&amp;nbsp;</text:p>
      <text:p text:style-name="P2"/>
      <text:p text:style-name="P2">&amp;nbsp;</text:p>
      <text:p text:style-name="P2">&lt;table border="0" width="100%" cellspacing="1" cellpadding="1"&gt;</text:p>
      <text:p text:style-name="P2">&lt;tbody&gt;</text:p>
      <text:p text:style-name="P2">&lt;tr&gt;</text:p>
      <text:p text:style-name="P2">&lt;td width="90%"&gt;Associació Nur, programa Mirant Cap Al Futur, 06.02.19, Catalan. &lt;a href="https://mirantcapalfutur.associacionur.org/be-artsy" target="_blank" rel="noopener"&gt;Entrevista a la fundadora de be artsy&lt;/a&gt;.&lt;/td&gt;</text:p>
      <text:p text:style-name="P2">&lt;td width="10%"&gt;&lt;/td&gt;</text:p>
      <text:p text:style-name="P2">&lt;/tr&gt;</text:p>
      <text:p text:style-name="P2">&lt;tr&gt;</text:p>
      <text:p text:style-name="P2">&lt;td&gt;Empordà, 01.05.19, Catalan &lt;a href="https://www.emporda.info/comarca/2019/01/05/clara-garcia-al-nepal-noies/418835.html" target="_blank" rel="noopener"&gt;Clara García: Al Nepal les noies s'exposen a la mort pel tabú de la regla, els ensenyem a canviar això&lt;/a&gt;.&lt;/td&gt;</text:p>
      <text:p text:style-name="P2">&lt;td width="10%"&gt;&lt;/td&gt;</text:p>
      <text:p text:style-name="P2">&lt;/tr&gt;</text:p>
      <text:p text:style-name="P2">&lt;tr&gt;</text:p>
      <text:p text:style-name="P2">&lt;td&gt;ABC – Australia, 01.14.19, English. &lt;a href="https://www.abc.net.au/news/2019-01-11/woman,sons-die-in-nepal-town-in-suspected-menstrual-exile/10706850 " target="_blank" rel="noopener"&gt;Nepalese woman, two sons die of suffocation in 'menstrual shed' after lighting fire for warmth&lt;/a&gt;.&lt;/td&gt;</text:p>
      <text:p text:style-name="P2"><text:soft-page-break/>&lt;td width="10%"&gt;pdf&lt;/td&gt;</text:p>
      <text:p text:style-name="P2">&lt;/tr&gt;</text:p>
      <text:p text:style-name="P2">&lt;tr&gt;</text:p>
      <text:p text:style-name="P2">&lt;td&gt;TV3 – CCMA, 01.11.19, Catalan. &lt;a href="https://www.ccma.cat/324/moren-una-mare-nepalesa-i-els-fills-pel-costum-de-fer-marxar-les-dones-de-casa-quan-menstruen/noticia/2897097/" target="_blank" rel="noopener"&gt;Mare i fills moren al Nepal per la imposició d'abandonar la llar quan es té la regla&lt;/a&gt;.&lt;/td&gt;</text:p>
      <text:p text:style-name="P2">&lt;td width="10%"&gt;&lt;/td&gt;</text:p>
      <text:p text:style-name="P2">&lt;/tr&gt;</text:p>
      <text:p text:style-name="P2">&lt;tr&gt;</text:p>
      <text:p text:style-name="P2">&lt;td&gt;Empordà, 11.16.18, Catalan. &lt;a href="https://www.emporda.info/cultura/2018/11/16/figueres-lluita-contra-lestigma-dona/413896.html" target="_blank" rel="noopener"&gt;Figueres lluita contra l'estigma de ser dona al Nepal des de l'espai Aljub&lt;/a&gt;.&lt;/td&gt;</text:p>
      <text:p text:style-name="P2">&lt;td width="10%"&gt;&lt;/td&gt;</text:p>
      <text:p text:style-name="P2">&lt;/tr&gt;</text:p>
      <text:p text:style-name="P2">&lt;tr&gt;</text:p>
      <text:p text:style-name="P2">&lt;td&gt;Diario de Córdoba, 08.05.18, Spanish. &lt;a href="https://www.diariocordoba.com/noticias/internacional/nepal-pais-donde-menstruar-es-martirio-mujeres_1243062.html" target="_blank" rel="noopener"&gt;Nepal, el país donde menstruar es un martirio para las mujeres&lt;/a&gt;.&lt;/td&gt;</text:p>
      <text:p text:style-name="P2">&lt;td width="10%"&gt;&lt;/td&gt;</text:p>
      <text:p text:style-name="P2">&lt;/tr&gt;</text:p>
      <text:p text:style-name="P2">&lt;tr&gt;</text:p>
      <text:p text:style-name="P2">&lt;td&gt;Torre Jussana, Nov 2018, Catalan. &lt;a href="http://www.tjussana.cat/voluntaris.php?id=344" target="_blank" rel="noopener"&gt;Nepal: Voluntaris i voluntàries per col·laborar a Barcelona - Associació Be Artsy&lt;/a&gt;.&lt;/td&gt;</text:p>
      <text:p text:style-name="P2">&lt;td width="10%"&gt;pdf&lt;/td&gt;</text:p>
      <text:p text:style-name="P2">&lt;/tr&gt;</text:p>
      <text:p text:style-name="P2">&lt;tr&gt;</text:p>
      <text:p text:style-name="P2">&lt;td&gt;Xarxanet, 09.11.18, Catalan. &lt;a href="http://xarxanet.org/internacional/noticies/nepal-voluntaris-i-voluntaries-collaborar-barcelona" target="_blank" rel="noopener"&gt;Nepal: Voluntaris i voluntàries per col·laborar a Barcelona&lt;/a&gt;.&lt;/td&gt;</text:p>
      <text:p text:style-name="P2">&lt;td width="10%"&gt;&lt;/td&gt;</text:p>
      <text:p text:style-name="P2">&lt;/tr&gt;</text:p>
      <text:p text:style-name="P2">&lt;tr&gt;</text:p>
      <text:p text:style-name="P2">&lt;td&gt;AM-UNITY Magazine, Edition 10, pages 34-37, 07.10.18, English. &lt;a href="https://issuu.com/am-unitymagazine/docs/ed10_final" target="_blank" rel="noopener"&gt;Punished by theirs periods. In, How cultural norms impact upon women’s rights in Nepal&lt;/a&gt;.&lt;/td&gt;</text:p>
      <text:p text:style-name="P2">&lt;td width="10%"&gt;&lt;/td&gt;</text:p>
      <text:p text:style-name="P2">&lt;/tr&gt;</text:p>
      <text:p text:style-name="P2">&lt;tr&gt;</text:p>
      <text:p text:style-name="P2">&lt;td&gt;El Periódico, 08.24.19, Spanish. &lt;a href="https://www.elperiodico.com/es/el-desafio-de-sergi-mingote/20180824/sergi-mingote-dedicara-su-proximo-ascenso-a-las-mujeres-nepalies-que-sufren-el-chhaupadi-7001781" target="_blank" rel="noopener"&gt;Sergi Mingote dedicarà su próximo ascenso a las mujeres nepalíes que sufren el chhaupadi&lt;/a&gt;.&lt;/td&gt;</text:p>
      <text:p text:style-name="P2">&lt;td width="10%"&gt;&lt;/td&gt;</text:p>
      <text:p text:style-name="P2">&lt;/tr&gt;</text:p>
      <text:p text:style-name="P2">&lt;tr&gt;</text:p>
      <text:p text:style-name="P2">&lt;td&gt;El Punt Avui, 09.09.19, Catalan. &lt;a href="https://ja.cat/Phy8Y" target="_blank" rel="noopener"&gt; Clara Garcia i Ortés: ‘Se sap cada any de quatre o cinc morts a dins de cabanes de «chhaupadi’”&lt;/a&gt;.&lt;/td&gt;</text:p>
      <text:p text:style-name="P2">&lt;td width="10%"&gt;&lt;/td&gt;</text:p>
      <text:p text:style-name="P2"><text:soft-page-break/>&lt;/tr&gt;</text:p>
      <text:p text:style-name="P2">&lt;tr&gt;</text:p>
      <text:p text:style-name="P2">&lt;td&gt;El Periódico, 08/04/2018, Spanish. &lt;a href="https://www.elperiodico.com/es/internacional/20180804/copas-menstruales-estigma-ser-mujer-nepal-6972064" target="_blank" rel="noopener"&gt;Ser mujer en Nepal: Repudiadas durante la menstruación&lt;/a&gt;.&lt;/td&gt;</text:p>
      <text:p text:style-name="P2">&lt;td width="10%"&gt;&lt;/td&gt;</text:p>
      <text:p text:style-name="P2">&lt;/tr&gt;</text:p>
      <text:p text:style-name="P2">&lt;tr&gt;</text:p>
      <text:p text:style-name="P2">&lt;td&gt;Camino del cambio, 07.30.19, Spanish. &lt;a href="https://www.caminodelcambio.com/chhaupadi/" target="_blank" rel="noopener"&gt;Copas menstruales contra el estigma del ‘chhaupadi’ en Nepal&lt;/a&gt;&lt;/td&gt;</text:p>
      <text:p text:style-name="P2">&lt;td width="10%"&gt;&lt;/td&gt;</text:p>
      <text:p text:style-name="P2">&lt;/tr&gt;</text:p>
      <text:p text:style-name="P2">&lt;tr&gt;</text:p>
      <text:p text:style-name="P2">&lt;td&gt;Sylvaner, 05.28.18, Catalan. &lt;a href="http://sylvaner.cat/news/ca/2018/05/28/0001/enfortint-dones-i-noies-a-traves-de-la-mhm-dia-de-la-higiene-menstrual" target="_blank" rel="noopener"&gt;Enfortint dones i noies a través de la MHM: Dia de la Higiene Menstrual&lt;/a&gt;.&lt;/td&gt;</text:p>
      <text:p text:style-name="P2">&lt;td width="10%"&gt;&lt;/td&gt;</text:p>
      <text:p text:style-name="P2">&lt;/tr&gt;</text:p>
      <text:p text:style-name="P2">&lt;tr&gt;</text:p>
      <text:p text:style-name="P2">&lt;td&gt;Xarxanet, 05.28.18, Catalan. &lt;a href="http://xarxanet.org/internacional/noticies/nomorelimits-la-campanya-global-pel-dia-de-la-higiene-menstrual-contra" target="_blank" rel="noopener"&gt;#NoMoreLimits, la campanya global pel Dia de la Higiene Menstrual contra l’estigma&lt;/a&gt;.&lt;/td&gt;</text:p>
      <text:p text:style-name="P2">&lt;td width="10%"&gt;&lt;/td&gt;</text:p>
      <text:p text:style-name="P2">&lt;/tr&gt;</text:p>
      <text:p text:style-name="P2">&lt;tr&gt;</text:p>
      <text:p text:style-name="P2">&lt;td&gt;ROKPA Times, March 2018, page 10 (pdf). &lt;a href="https://www.rokpa.org/fileadmin/user_upload/docs/ROKPA_Times/ROKPA_Times_March_2018.pdf" target="_blank" rel="noopener"&gt;pdf Newsletter ROKPA Times March 2018, page 10 (Nepal: “Rato Baltin” – A new partnership)&lt;/a&gt;.&lt;/td&gt;</text:p>
      <text:p text:style-name="P2">&lt;td width="10%"&gt;&lt;/td&gt;</text:p>
      <text:p text:style-name="P2">&lt;/tr&gt;</text:p>
      <text:p text:style-name="P2">&lt;tr&gt;</text:p>
      <text:p text:style-name="P2">&lt;td&gt;ABC – Australia, 03.10.18, English. &lt;a href="http://www.abc.net.au/news/2018-03-10/chhaupadi-nepal-menstrual-cup-revolution/9531814"&gt;Menstrual cups are helping Nepal's girls avoid the deadly Chhaupadi ritual&lt;/a&gt;.&lt;/td&gt;</text:p>
      <text:p text:style-name="P2">&lt;td width="10%"&gt;&lt;/td&gt;</text:p>
      <text:p text:style-name="P2">&lt;/tr&gt;</text:p>
      <text:p text:style-name="P2">&lt;tr&gt;</text:p>
      <text:p text:style-name="P2">&lt;td&gt;Canal 10 Empordà, 02.19.18, Catalan. &lt;a href="http://www.canal10.cat/video/15638-parlem-el-chhaupadi-al-nepal" target="_blank" rel="noopener"&gt;Parlem amb Clara Garcia de be artsy del Chhaupadi al Nepal&lt;/a&gt;.&lt;/td&gt;</text:p>
      <text:p text:style-name="P2">&lt;td width="10%"&gt;&lt;/td&gt;</text:p>
      <text:p text:style-name="P2">&lt;/tr&gt;</text:p>
      <text:p text:style-name="P2">&lt;tr&gt;</text:p>
      <text:p text:style-name="P2">&lt;td&gt;Directa, 03.06.18, Catalan. &lt;a href="https://directa.cat/intocables-menstruar" target="_blank" rel="noopener"&gt;'Intocables' per menstruar.&lt;/a&gt;&lt;/td&gt;</text:p>
      <text:p text:style-name="P2">&lt;td width="10%"&gt;pdf&lt;/td&gt;</text:p>
      <text:p text:style-name="P2">&lt;/tr&gt;</text:p>
      <text:p text:style-name="P2">&lt;tr&gt;</text:p>
      <text:p text:style-name="P2"><text:soft-page-break/>&lt;td&gt;Radio l'Escala, a La Xarxa de comunicació local, la Tarda, 16.02.18, 10', Catalan. &lt;a href="http://programes.laxarxa.com/audio/135103" target="_blank" rel="noopener"&gt;Projecte ajuda contra el Chhaupadi, entrevista a Clara Go (audio)&lt;/a&gt;.&lt;/td&gt;</text:p>
      <text:p text:style-name="P2">&lt;td width="10%"&gt;&lt;/td&gt;</text:p>
      <text:p text:style-name="P2">&lt;/tr&gt;</text:p>
      <text:p text:style-name="P2">&lt;tr&gt;</text:p>
      <text:p text:style-name="P2">&lt;td&gt;Ciutat Nova, 02.10.18, Catalan. &lt;a href="https://www.ciutatnova.org/clara/" target="_blank" rel="noopener"&gt;Entrevista a Clara Go a Ciutat Nova – Històries vives&lt;/a&gt;.&lt;/td&gt;</text:p>
      <text:p text:style-name="P2">&lt;td width="10%"&gt;&lt;/td&gt;</text:p>
      <text:p text:style-name="P2">&lt;/tr&gt;</text:p>
      <text:p text:style-name="P2">&lt;tr&gt;</text:p>
      <text:p text:style-name="P2">&lt;td&gt;Xarxanet – Nonprofit, 02.02.18, English. &lt;a href="http://nonprofit.xarxanet.org/interview/volunteering-help-girls-and-women-nepal " target="_blank" rel="noopener"&gt;Volunteering to help girls and women in Nepal&lt;/a&gt;.&lt;/td&gt;</text:p>
      <text:p text:style-name="P2">&lt;td width="10%"&gt;&lt;/td&gt;</text:p>
      <text:p text:style-name="P2">&lt;/tr&gt;</text:p>
      <text:p text:style-name="P2">&lt;tr&gt;</text:p>
      <text:p text:style-name="P2">&lt;td&gt;Xarxanet, 01.16.18, Catalan. &lt;a href="http://xarxanet.org/social/noticies/fer-voluntariat-per-ajudar-nenes-i-dones-al-nepal"&gt;Fer voluntariat per ajudar nenes i dones al Nepal&lt;/a&gt;&lt;/td&gt;</text:p>
      <text:p text:style-name="P2">&lt;td width="10%"&gt;&lt;/td&gt;</text:p>
      <text:p text:style-name="P2">&lt;/tr&gt;</text:p>
      <text:p text:style-name="P2">&lt;tr&gt;</text:p>
      <text:p text:style-name="P2">&lt;td&gt;9nou - TV, Jan. 2018, Catalan. &lt;a href="http://el9nou.cat/video/clara-garcia/" target="_blank" rel="noopener noreferrer"&gt;Interview with Clara Go, president of be artsy.&lt;/a&gt;&lt;/td&gt;</text:p>
      <text:p text:style-name="P2">&lt;td width="10%"&gt;&lt;/td&gt;</text:p>
      <text:p text:style-name="P2">&lt;/tr&gt;</text:p>
      <text:p text:style-name="P2">&lt;tr&gt;</text:p>
      <text:p text:style-name="P2">&lt;td&gt;Bruja Roja Collective, Jan. 2018, English. &lt;a href="https://brujaroja.blog/2018/01/13/project-rato-baltin/ /" target="_blank" rel="noopener noreferrer"&gt;Rato Baltin Project.&lt;/a&gt;&lt;/td&gt;</text:p>
      <text:p text:style-name="P2">&lt;td width="10%"&gt;&lt;/td&gt;</text:p>
      <text:p text:style-name="P2">&lt;/tr&gt;</text:p>
      <text:p text:style-name="P2">&lt;tr&gt;</text:p>
      <text:p text:style-name="P2">&lt;td&gt;Ruby Cup, Jan. 2018, English. &lt;a href="http://rubycup.com/blog/west-nepal-rato-baltin-chhaupadi-menstrual-cups/" target="_blank" rel="noopener noreferrer"&gt;Ending Chhaupadi – How this NGO is successfully breaking harmful menstrual taboos in West Nepal&lt;/a&gt;.&lt;/td&gt;</text:p>
      <text:p text:style-name="P2">&lt;td width="10%"&gt;&lt;/td&gt;</text:p>
      <text:p text:style-name="P2">&lt;/tr&gt;</text:p>
      <text:p text:style-name="P2">&lt;tr&gt;</text:p>
      <text:p text:style-name="P2">&lt;td&gt;El Mundo, 11.01.18, Spanish. &lt;a href="http://www.elmundo.es/internacional/2018/01/11/5a565a29268e3eaf2e8b45d7.html" target="_blank" rel="noopener noreferrer"&gt;La lucha contra el estigma de la menstruación en el sur de Asia&lt;/a&gt;&lt;/td&gt;</text:p>
      <text:p text:style-name="P2">&lt;td width="10%"&gt;&lt;/td&gt;</text:p>
      <text:p text:style-name="P2">&lt;/tr&gt;</text:p>
      <text:p text:style-name="P2">&lt;tr&gt;</text:p>
      <text:p text:style-name="P2">&lt;td&gt;Photovoice, Jan. 2018, English. &lt;a href="https://photovoice.org/be-artsy-participatory-photography-for-positive-social-change-in-west-nepal/" target="_blank" rel="noopener noreferrer"&gt;be artsy: Participatory Photography for Positive Social Change in West Nepal&lt;/a&gt;&lt;/td&gt;</text:p>
      <text:p text:style-name="P2">&lt;td width="10%"&gt;&lt;/td&gt;</text:p>
      <text:p text:style-name="P2">&lt;/tr&gt;</text:p>
      <text:p text:style-name="P2">&lt;tr&gt;</text:p>
      <text:p text:style-name="P2"><text:soft-page-break/>&lt;td&gt;Viajo Sola, 05.01.17, Spanish. &lt;a href="https://viajosola.com/2017/05/09/clara-go/" target="_blank" rel="noopener noreferrer"&gt;Clara Go. Valiente viajera.&lt;/a&gt;&lt;/td&gt;</text:p>
      <text:p text:style-name="P2">&lt;td width="10%"&gt;&lt;/td&gt;</text:p>
      <text:p text:style-name="P2">&lt;/tr&gt;</text:p>
      <text:p text:style-name="P2">&lt;tr&gt;</text:p>
      <text:p text:style-name="P2">&lt;td&gt;Diario Sur, 27.03.17, Spanish. &lt;a href="http://beartsy.org/wp-content/uploads/2017/02/¿Quieres-ser-voluntario-sin-moverte-del-sofá_-Estas-ONG-te-están-buscando-.-SUR.pdf" target="_blank" rel="noopener noreferrer"&gt;Hacesfalta y oportunidades de voluntariado online en be artsy (pdf)&lt;/a&gt;.&lt;/td&gt;</text:p>
      <text:p text:style-name="P2">&lt;td width="10%"&gt;&lt;/td&gt;</text:p>
      <text:p text:style-name="P2">&lt;/tr&gt;</text:p>
      <text:p text:style-name="P2">&lt;tr&gt;</text:p>
      <text:p text:style-name="P2">&lt;td&gt;Catalunya Ràdio, 03.11.17, Catalan. &lt;a href="http://www.ccma.cat/catradio/alacarta/solidaris/que-els-passa-a-les-dones-del-nepal-quan-tenen-la-regla/audio/954697/" target="_blank" rel="noopener noreferrer"&gt;Què els passa a les dones del Nepal quan tenen la regla?&lt;/a&gt;&lt;/td&gt;</text:p>
      <text:p text:style-name="P2">&lt;td width="10%"&gt;&lt;/td&gt;</text:p>
      <text:p text:style-name="P2">&lt;/tr&gt;</text:p>
      <text:p text:style-name="P2">&lt;tr&gt;</text:p>
      <text:p text:style-name="P2">&lt;td&gt;The Mira Project, 02.21.17, English. &lt;a href="http://themiraproject.com/post/157534597209/in-conversation-with-project-rato-baltin" target="_blank" rel="noopener noreferrer"&gt;In Conversation With: Project Rato Baltin&lt;/a&gt;.&lt;/td&gt;</text:p>
      <text:p text:style-name="P2">&lt;td width="10%"&gt;pdf&lt;/td&gt;</text:p>
      <text:p text:style-name="P2">&lt;/tr&gt;</text:p>
      <text:p text:style-name="P2">&lt;tr&gt;</text:p>
      <text:p text:style-name="P2">&lt;td&gt;Revista Furias, 02.03.17, Spanish. &lt;a href="http://revistafurias.com/chhaupadismo-castigo-menstruar/" target="_blank" rel="noopener noreferrer"&gt;Chhaupadismo o el castigo de menstruar&lt;/a&gt;.&lt;/td&gt;</text:p>
      <text:p text:style-name="P2">&lt;td width="10%"&gt;&lt;/td&gt;</text:p>
      <text:p text:style-name="P2">&lt;/tr&gt;</text:p>
      <text:p text:style-name="P2">&lt;tr&gt;</text:p>
      <text:p text:style-name="P2">&lt;td&gt;Ràdio Barberà, 01.10.17, Spanish. &lt;a href="http://www.ivoox.com/entrevista-a-miembro-ong-be-artsy-alba-audios-mp3_rf_16110336_1.html" target="_blank" rel="noopener noreferrer"&gt;Entrevista en el prorama Reenfoca2&lt;/a&gt;.&lt;/td&gt;</text:p>
      <text:p text:style-name="P2">&lt;td width="10%"&gt;&lt;/td&gt;</text:p>
      <text:p text:style-name="P2">&lt;/tr&gt;</text:p>
      <text:p text:style-name="P2">&lt;tr&gt;</text:p>
      <text:p text:style-name="P2">&lt;td&gt;Josep Carrizo, 01.04.17, Spanish. &lt;a href="http://www.josepcarrizo.com/chhaupadi-una-cruel-tradicion-que-todavia-afecta-a-muchas-mujeres-y-ninas/" target="_blank" rel="noopener noreferrer"&gt;Chhaupadi: una cruel tradición para la mujer&lt;/a&gt;&lt;/td&gt;</text:p>
      <text:p text:style-name="P2">&lt;td width="10%"&gt;&lt;/td&gt;</text:p>
      <text:p text:style-name="P2">&lt;/tr&gt;</text:p>
      <text:p text:style-name="P2">&lt;tr&gt;</text:p>
      <text:p text:style-name="P2">&lt;td&gt;Fundación Tomando Conciencia, 01.02.17, Spanish. &lt;a href="http://tomando-conciencia.org/ca/articulos/educacion-chhaupadi-nepal" target="_blank" rel="noopener noreferrer"&gt;Educación contra el Chhaupadi&lt;/a&gt;.&lt;/td&gt;</text:p>
      <text:p text:style-name="P2">&lt;td width="10%"&gt;&lt;/td&gt;</text:p>
      <text:p text:style-name="P2">&lt;/tr&gt;</text:p>
      <text:p text:style-name="P2">&lt;tr&gt;</text:p>
      <text:p text:style-name="P2">&lt;td&gt;Una arma precisa, Jan. 2017, Spanish. &lt;a href="http://www.unarmaprecisa.com/cubo-rojo-be-artsy/" target="_blank" rel="noopener noreferrer"&gt;Un cubo rojo contra el Chhaupadi&lt;/a&gt;&lt;/td&gt;</text:p>
      <text:p text:style-name="P2"/>
      <text:p text:style-name="P2">&lt;/tr&gt;</text:p>
      <text:p text:style-name="P2"><text:soft-page-break/>&lt;tr&gt;</text:p>
      <text:p text:style-name="P2">&lt;td&gt;Vilaweb, 12.24.16, Catalan. &lt;a href="http://www.vilaweb.cat/noticies/be-artsy-el-projecte-per-eradicar-el-chhapaudi/" target="_blank" rel="noopener noreferrer"&gt;Be Artsy, el projecte per eradicar el Chhapaudi&lt;/a&gt;&lt;/td&gt;</text:p>
      <text:p text:style-name="P2">&lt;td width="10%"&gt;&lt;/td&gt;</text:p>
      <text:p text:style-name="P2">&lt;/tr&gt;</text:p>
      <text:p text:style-name="P2">&lt;tr&gt;</text:p>
      <text:p text:style-name="P2">&lt;td&gt;Sylvaner, 12.27.16, Catalan. &lt;a href="http://www.sylvaner.cat/news/ca/2016/12/27/0001/ser-part-del-projecte-rato-baltin-no-costa-molt" target="_blank" rel="noopener noreferrer""&gt;Ser part del projecte Rato Baltin no costa molt&lt;/a&gt;.&lt;/td&gt;</text:p>
      <text:p text:style-name="P2">&lt;td width="10%"&gt;&lt;/td&gt;</text:p>
      <text:p text:style-name="P2">&lt;/tr&gt;</text:p>
      <text:p text:style-name="P2">&lt;tr&gt;</text:p>
      <text:p text:style-name="P2">&lt;td&gt;Radio Universidad de La Plata, Nov. 2016, Spanish. &lt;a href="https://www.radiouniversidad.unlp.edu.ar/entrevista-a-la-fotografa-clara-go/" target="_blank" rel="noopener noreferrer"&gt;Entrevista a la fotógrafa Clara Go&lt;/a&gt;.&lt;/td&gt;</text:p>
      <text:p text:style-name="P2">&lt;td width="10%"&gt;&lt;/td&gt;</text:p>
      <text:p text:style-name="P2">&lt;/tr&gt;</text:p>
      <text:p text:style-name="P2">&lt;tr&gt;</text:p>
      <text:p text:style-name="P2">&lt;td&gt;Photogenic Festival, Oct. 2016, Catalan. &lt;a href="https://www.facebook.com/beartsyNGO/videos/189540141492543/" target="_blank" rel="noopener noreferrer"&gt;Premi a Clara Go, al Photogenic Festival&lt;/a&gt;.&lt;/td&gt;</text:p>
      <text:p text:style-name="P2">&lt;td width="10%"&gt;&lt;/td&gt;</text:p>
      <text:p text:style-name="P2">&lt;/tr&gt;</text:p>
      <text:p text:style-name="P2">&lt;tr&gt;</text:p>
      <text:p text:style-name="P2">&lt;td&gt;Xarxanet, 10.13.16, Catalan. &lt;a href="http://xarxanet.org/agenda/exposicio-fotografica-special-pel-photogenic-festival" target="_blank" rel="noopener noreferrer"&gt;Exposició fotogràfica: “SPECIAL” al Photogenic Festival&lt;/a&gt;.&lt;/td&gt;</text:p>
      <text:p text:style-name="P2">&lt;td width="10%"&gt;&lt;/td&gt;</text:p>
      <text:p text:style-name="P2">&lt;/tr&gt;</text:p>
      <text:p text:style-name="P2"/>
      <text:p text:style-name="P2">&lt;tr&gt;</text:p>
      <text:p text:style-name="P2">&lt;td&gt;Rainbow Children, 2015, Japanese. &lt;a href="http://rainbowchildren.holy.jp/kidscamera#SRONGTSEN_BHRIKUTI_BORDING_HIGH_SCHHOL" target="_blank" rel="noopener noreferrer"&gt; Srongtsen Bbhrikuti Bording High School </text:p>
      <text:p text:style-name="P2">&lt;/a&gt;.&lt;/td&gt;</text:p>
      <text:p text:style-name="P2">&lt;td width="10%"&gt;&lt;/td&gt;</text:p>
      <text:p text:style-name="P2">&lt;/tr&gt;</text:p>
      <text:p text:style-name="P2"/>
      <text:p text:style-name="P2">&lt;tr&gt;</text:p>
      <text:p text:style-name="P2">&lt;td&gt;Fundación Colabora Birmania, 03.17.15, Spanish. &lt;a href="https://komasmarc.wixsite.com/colaborabirmania/single-post/2015/03/17/Escuelas-llenas-de-sonrisas-que-te-roban-el-coraz%C3%B3n-por-Clara-Go " target="_blank" rel="noopener noreferrer"&gt;’Escuelas llenas de sonrisas que te roban el corazón’ por Clara Go&lt;/a&gt;.&lt;/td&gt;</text:p>
      <text:p text:style-name="P2">&lt;td width="10%"&gt;&lt;/td&gt;</text:p>
      <text:p text:style-name="P2">&lt;/tr&gt;</text:p>
      <text:p text:style-name="P2"/>
      <text:p text:style-name="P2"/>
      <text:p text:style-name="P2">&lt;tr&gt;</text:p>
      <text:p text:style-name="P2">&lt;td&gt;Jofran.cat, Jan. 2015, Catalan. &lt;a href="http://www.jofran.cat/2015/01/tallers-taung-ywar-thit.html" target="_blank" rel="noopener noreferrer"&gt;Tallers a Taung Ywar Thit&lt;/a&gt;.&lt;/td&gt;</text:p>
      <text:p text:style-name="P2">&lt;td width="10%"&gt;&lt;/td&gt;</text:p>
      <text:p text:style-name="P2">&lt;/tr&gt;</text:p>
      <text:p text:style-name="P2"><text:soft-page-break/></text:p>
      <text:p text:style-name="P2"/>
      <text:p text:style-name="P2">&lt;/tbody&gt;</text:p>
      <text:p text:style-name="P2">&lt;/table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Basic" svg:font-family="Basic, sans-serif"/>
    <style:font-face style:name="Merriweather" svg:font-family="Merriweather"/>
    <style:font-face style:name="Open Sans Condensed" svg:font-family="'Open Sans Condensed', 'Arial Narrow', HelveticaNeue-CondensedBold, Arial, 'Helvetica Neue', Helvetica, sans-serif"/>
    <style:font-face style:name="Open Sans" svg:font-family="'Open Sans', 'Helvetica Neue', Helvetica, Arial, sans-serif"/>
    <style:font-face style:name="Open Sans1" svg:font-family="'Open Sans', verdana"/>
    <style:font-face style:name="Arial2" svg:font-family="Arial" style:font-family-generic="swiss"/>
    <style:font-face style:name="Linux Biolinum G" svg:font-family="'Linux Biolinum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4T11:50:23.610000000</meta:creation-date>
    <dc:date>2019-08-07T20:31:00.421000000</dc:date>
    <meta:editing-duration>PT4H8M30S</meta:editing-duration>
    <meta:editing-cycles>35</meta:editing-cycles>
    <meta:generator>LibreOffice/6.2.5.2$Windows_X86_64 LibreOffice_project/1ec314fa52f458adc18c4f025c545a4e8b22c159</meta:generator>
    <meta:document-statistic meta:table-count="0" meta:image-count="0" meta:object-count="0" meta:page-count="11" meta:paragraph-count="264" meta:word-count="2099" meta:character-count="27677" meta:non-whitespace-character-count="25767"/>
  </office:meta>
</office:document-meta>
</file>