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icksand" svg:font-family="Quicksand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17c5"/>
    </style:style>
    <style:style style:name="T1" style:family="text">
      <style:text-properties fo:font-variant="normal" fo:text-transform="none" fo:color="#3b3b3b" style:font-name="Quicksand" fo:letter-spacing="normal" fo:font-style="normal" fo:font-weight="normal"/>
    </style:style>
    <style:style style:name="T2" style:family="text">
      <style:text-properties officeooo:rsid="001617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tr&gt;</text:p>
      <text:p text:style-name="P1">&lt;td width="90%"&gt;<text:span text:style-name="T2">Ruby Cup, 08.08.19, Enlish.</text:span> &lt;a href="<text:a xlink:type="simple" xlink:href="https://rubycup.com/blogs/news/this-is-how-our-ngo-partner-be-artsy-fights-chhaupadi-in-nepal" text:style-name="Internet_20_link" text:visited-style-name="Visited_20_Internet_20_Link">https://rubycup.com/blogs/news/this-is-how-our-ngo-partner-be-artsy-fights-chhaupadi-in-nepal</text:a> " target="_blank" rel="noopener"&gt;<text:span text:style-name="T1">This is how our NGO partner ‘be artsy’ fights Chhaupadi in Nepal</text:span></text:p>
      <text:p text:style-name="P1">&lt;/a&gt;.&lt;/td&gt;</text:p>
      <text:p text:style-name="P1">&lt;td width="10%"&gt;&lt;/td&gt;</text:p>
      <text:p text:style-name="P1">&lt;/tr&gt;</text:p>
      <text:p text:style-name="Standard"/>
      <text:p text:style-name="Standard">&lt;table border="0" width="100%" cellspacing="1" cellpadding="1"&gt;</text:p>
      <text:p text:style-name="Standard">&lt;tbody&gt;</text:p>
      <text:p text:style-name="Standard">&lt;tr&gt;</text:p>
      <text:p text:style-name="Standard">&lt;td width="90%"&gt;Associació Nur, programa Mirant Cap Al Futur, 06.02.19, Catalan. &lt;a href="https://mirantcapalfutur.associacionur.org/be-artsy" target="_blank" rel="noopener"&gt;Entrevista a la fundadora de be artsy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Empordà, 01.05.19, Catalan &lt;a href="https://www.emporda.info/comarca/2019/01/05/clara-garcia-al-nepal-noies/418835.html" target="_blank" rel="noopener"&gt;Clara García: Al Nepal les noies s'exposen a la mort pel tabú de la regla, els ensenyem a canviar això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ABC – Australia, 01.14.19, English. &lt;a href="https://www.abc.net.au/news/2019-01-11/woman,sons-die-in-nepal-town-in-suspected-menstrual-exile/10706850 " target="_blank" rel="noopener"&gt;Nepalese woman, two sons die of suffocation in 'menstrual shed' after lighting fire for warmth&lt;/a&gt;.&lt;/td&gt;</text:p>
      <text:p text:style-name="Standard">&lt;td width="10%"&gt;pdf&lt;/td&gt;</text:p>
      <text:p text:style-name="Standard">&lt;/tr&gt;</text:p>
      <text:p text:style-name="Standard">&lt;tr&gt;</text:p>
      <text:p text:style-name="Standard">&lt;td&gt;TV3 – CCMA, 01.11.19, Catalan. &lt;a href="https://www.ccma.cat/324/moren-una-mare-nepalesa-i-els-fills-pel-costum-de-fer-marxar-les-dones-de-casa-quan-menstruen/noticia/2897097/" target="_blank" rel="noopener"&gt;Mare i fills moren al Nepal per la imposició d'abandonar la llar quan es té la regla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Empordà, 11.16.18, Catalan. &lt;a href="https://www.emporda.info/cultura/2018/11/16/figueres-lluita-contra-lestigma-dona/413896.html" target="_blank" rel="noopener"&gt;Figueres lluita contra l'estigma de ser dona al Nepal des de l'espai Aljub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Diario de Córdoba, 08.05.18, Spanish. &lt;a href="https://www.diariocordoba.com/noticias/internacional/nepal-pais-donde-menstruar-es-martirio-mujeres_1243062.html" target="_blank" rel="noopener"&gt;Nepal, el país donde menstruar es un martirio para las mujeres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<text:soft-page-break/>&lt;td&gt;Torre Jussana, Nov. 2018, Catalan. &lt;a href="http://www.tjussana.cat/voluntaris.php?id=344" target="_blank" rel="noopener"&gt;Nepal: Voluntaris i voluntàries per col·laborar a Barcelona - Associació Be Artsy&lt;/a&gt;.&lt;/td&gt;</text:p>
      <text:p text:style-name="Standard">&lt;td width="10%"&gt;pdf&lt;/td&gt;</text:p>
      <text:p text:style-name="Standard">&lt;/tr&gt;</text:p>
      <text:p text:style-name="Standard">&lt;tr&gt;</text:p>
      <text:p text:style-name="Standard">&lt;td&gt;Xarxanet, 09.11.18, Catalan. &lt;a href="http://xarxanet.org/internacional/noticies/nepal-voluntaris-i-voluntaries-collaborar-barcelona" target="_blank" rel="noopener"&gt;Nepal: Voluntaris i voluntàries per col·laborar a Barcelona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AM-UNITY Magazine, Edition 10, pages 34-37, 07.10.18, English. &lt;a href="https://issuu.com/am-unitymagazine/docs/ed10_final" target="_blank" rel="noopener"&gt;Punished by theirs periods. In, How cultural norms impact upon women’s rights in Nepal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El Periódico, 08.24.19, Spanish. &lt;a href="https://www.elperiodico.com/es/el-desafio-de-sergi-mingote/20180824/sergi-mingote-dedicara-su-proximo-ascenso-a-las-mujeres-nepalies-que-sufren-el-chhaupadi-7001781" target="_blank" rel="noopener"&gt;Sergi Mingote dedicarà su próximo ascenso a las mujeres nepalíes que sufren el chhaupadi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El Punt Avui, 09.09.19, Catalan. &lt;a href="https://ja.cat/Phy8Y" target="_blank" rel="noopener"&gt; Clara Garcia i Ortés: ‘Se sap cada any de quatre o cinc morts a dins de cabanes de «chhaupadi’”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El Periódico, 08/04/2018, Spanish. &lt;a href="https://www.elperiodico.com/es/internacional/20180804/copas-menstruales-estigma-ser-mujer-nepal-6972064" target="_blank" rel="noopener"&gt;Ser mujer en Nepal: Repudiadas durante la menstruación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Camino del cambio, 07.30.19, Spanish. &lt;a href="https://www.caminodelcambio.com/chhaupadi/" target="_blank" rel="noopener"&gt;Copas menstruales contra el estigma del ‘chhaupadi’ en Nepal&lt;/a&gt;&lt;/td&gt;</text:p>
      <text:p text:style-name="Standard">&lt;td width="10%"&gt;&lt;/td&gt;</text:p>
      <text:p text:style-name="Standard">&lt;/tr&gt;</text:p>
      <text:p text:style-name="Standard">&lt;tr&gt;</text:p>
      <text:p text:style-name="Standard">&lt;td&gt;Sylvaner, 05.28.18, Catalan. &lt;a href="http://sylvaner.cat/news/ca/2018/05/28/0001/enfortint-dones-i-noies-a-traves-de-la-mhm-dia-de-la-higiene-menstrual" target="_blank" rel="noopener"&gt;Enfortint dones i noies a través de la MHM: Dia de la Higiene Menstrual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<text:soft-page-break/>&lt;td&gt;Xarxanet, 05.28.18, Catalan. &lt;a href="http://xarxanet.org/internacional/noticies/nomorelimits-la-campanya-global-pel-dia-de-la-higiene-menstrual-contra" target="_blank" rel="noopener"&gt;#NoMoreLimits, la campanya global pel Dia de la Higiene Menstrual contra l’estigma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ROKPA Times, March 2018, page 10 (pdf). &lt;a href="https://www.rokpa.org/fileadmin/user_upload/docs/ROKPA_Times/ROKPA_Times_March_2018.pdf" target="_blank" rel="noopener"&gt;pdf Newsletter ROKPA Times March 2018, page 10 (Nepal: “Rato Baltin” – A new partnership)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ABC – Australia, 03.10.18, English. &lt;a href="http://www.abc.net.au/news/2018-03-10/chhaupadi-nepal-menstrual-cup-revolution/9531814"&gt;Menstrual cups are helping Nepal's girls avoid the deadly Chhaupadi ritual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Canal 10 Empordà, 02.19.18, Catalan. &lt;a href="http://www.canal10.cat/video/15638-parlem-el-chhaupadi-al-nepal" target="_blank" rel="noopener"&gt;Parlem amb Clara Garcia de be artsy del Chhaupadi al Nepal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Directa, 03.06.18, Catalan. &lt;a href="https://directa.cat/intocables-menstruar" target="_blank" rel="noopener"&gt;'Intocables' per menstruar.&lt;/a&gt;&lt;/td&gt;</text:p>
      <text:p text:style-name="Standard">&lt;td width="10%"&gt;pdf&lt;/td&gt;</text:p>
      <text:p text:style-name="Standard">&lt;/tr&gt;</text:p>
      <text:p text:style-name="Standard">&lt;tr&gt;</text:p>
      <text:p text:style-name="Standard">&lt;td&gt;Radio l'Escala, a La Xarxa de comunicació local, la Tarda, 16.02.18, 10', Catalan. &lt;a href="http://programes.laxarxa.com/audio/135103" target="_blank" rel="noopener"&gt;Projecte ajuda contra el Chhaupadi, entrevista a Clara Go (audio)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Ciutat Nova, 02.10.18, Catalan. &lt;a href="https://www.ciutatnova.org/clara/" target="_blank" rel="noopener"&gt;Entrevista a Clara Go a Ciutat Nova – Històries vives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Xarxanet – Nonprofit, 02.02.18, English. &lt;a href="http://nonprofit.xarxanet.org/interview/volunteering-help-girls-and-women-nepal " target="_blank" rel="noopener"&gt;Volunteering to help girls and women in Nepal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Xarxanet, 01.16.18, Catalan. &lt;a href="http://xarxanet.org/social/noticies/fer-voluntariat-per-ajudar-nenes-i-dones-al-nepal"&gt;Fer voluntariat per ajudar nenes i dones al Nepal&lt;/a&gt;&lt;/td&gt;</text:p>
      <text:p text:style-name="Standard">&lt;td width="10%"&gt;&lt;/td&gt;</text:p>
      <text:p text:style-name="Standard">&lt;/tr&gt;</text:p>
      <text:p text:style-name="Standard"><text:soft-page-break/>&lt;tr&gt;</text:p>
      <text:p text:style-name="Standard">&lt;td&gt;9nou - TV, Jan. 2018, Catalan. &lt;a href="http://el9nou.cat/video/clara-garcia/" target="_blank" rel="noopener noreferrer"&gt;Interview with Clara Go, president of be artsy.&lt;/a&gt;&lt;/td&gt;</text:p>
      <text:p text:style-name="Standard">&lt;td width="10%"&gt;&lt;/td&gt;</text:p>
      <text:p text:style-name="Standard">&lt;/tr&gt;</text:p>
      <text:p text:style-name="Standard">&lt;tr&gt;</text:p>
      <text:p text:style-name="Standard">&lt;td&gt;Bruja Roja Collective, Jan. 2018, English. &lt;a href="https://brujaroja.blog/2018/01/13/project-rato-baltin/ /" target="_blank" rel="noopener noreferrer"&gt;Rato Baltin Project.&lt;/a&gt;&lt;/td&gt;</text:p>
      <text:p text:style-name="Standard">&lt;td width="10%"&gt;&lt;/td&gt;</text:p>
      <text:p text:style-name="Standard">&lt;/tr&gt;</text:p>
      <text:p text:style-name="Standard">&lt;tr&gt;</text:p>
      <text:p text:style-name="Standard">&lt;td&gt;Ruby Cup, Jan. 2018, English. &lt;a href="http://rubycup.com/blog/west-nepal-rato-baltin-chhaupadi-menstrual-cups/" target="_blank" rel="noopener noreferrer"&gt;Ending Chhaupadi – How this NGO is successfully breaking harmful menstrual taboos in West Nepal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El Mundo, 11.01.18, Spanish. &lt;a href="http://www.elmundo.es/internacional/2018/01/11/5a565a29268e3eaf2e8b45d7.html" target="_blank" rel="noopener noreferrer"&gt;La lucha contra el estigma de la menstruación en el sur de Asia&lt;/a&gt;&lt;/td&gt;</text:p>
      <text:p text:style-name="Standard">&lt;td width="10%"&gt;&lt;/td&gt;</text:p>
      <text:p text:style-name="Standard">&lt;/tr&gt;</text:p>
      <text:p text:style-name="Standard">&lt;tr&gt;</text:p>
      <text:p text:style-name="Standard">&lt;td&gt;Photovoice, Jan. 2018, English. &lt;a href="https://photovoice.org/be-artsy-participatory-photography-for-positive-social-change-in-west-nepal/" target="_blank" rel="noopener noreferrer"&gt;be artsy: Participatory Photography for Positive Social Change in West Nepal&lt;/a&gt;&lt;/td&gt;</text:p>
      <text:p text:style-name="Standard">&lt;td width="10%"&gt;&lt;/td&gt;</text:p>
      <text:p text:style-name="Standard">&lt;/tr&gt;</text:p>
      <text:p text:style-name="Standard">&lt;tr&gt;</text:p>
      <text:p text:style-name="Standard">&lt;td&gt;Viajo Sola, 05.01.17, Spanish. &lt;a href="https://viajosola.com/2017/05/09/clara-go/" target="_blank" rel="noopener noreferrer"&gt;Clara Go. Valiente viajera.&lt;/a&gt;&lt;/td&gt;</text:p>
      <text:p text:style-name="Standard">&lt;td width="10%"&gt;&lt;/td&gt;</text:p>
      <text:p text:style-name="Standard">&lt;/tr&gt;</text:p>
      <text:p text:style-name="Standard">&lt;tr&gt;</text:p>
      <text:p text:style-name="Standard">&lt;td&gt;Diario Sur, 27.03.17, Spanish. &lt;a href="http://beartsy.org/wp-content/uploads/2017/02/¿Quieres-ser-voluntario-sin-moverte-del-sofá_-Estas-ONG-te-están-buscando-.-SUR.pdf" target="_blank" rel="noopener noreferrer"&gt;Hacesfalta y oportunidades de voluntariado online en be artsy (pdf)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Catalunya Ràdio, 03.11.17, Catalan. &lt;a href="http://www.ccma.cat/catradio/alacarta/solidaris/que-els-passa-a-les-dones-del-nepal-quan-tenen-la-regla/audio/954697/" target="_blank" rel="noopener noreferrer"&gt;Què els passa a les dones del Nepal quan tenen la regla?&lt;/a&gt;&lt;/td&gt;</text:p>
      <text:p text:style-name="Standard">&lt;td width="10%"&gt;&lt;/td&gt;</text:p>
      <text:p text:style-name="Standard">&lt;/tr&gt;</text:p>
      <text:p text:style-name="Standard">&lt;tr&gt;</text:p>
      <text:p text:style-name="Standard">&lt;td&gt;The Mira Project, 02.21.17, English. &lt;a href="http://themiraproject.com/post/157534597209/in-conversation-with-project-rato-baltin" target="_blank" rel="noopener noreferrer"&gt;In Conversation With: Project Rato Baltin&lt;/a&gt;.&lt;/td&gt;</text:p>
      <text:p text:style-name="Standard"><text:soft-page-break/>&lt;td width="10%"&gt;pdf&lt;/td&gt;</text:p>
      <text:p text:style-name="Standard">&lt;/tr&gt;</text:p>
      <text:p text:style-name="Standard">&lt;tr&gt;</text:p>
      <text:p text:style-name="Standard">&lt;td&gt;Revista Furias, 02.03.17, Spanish. &lt;a href="http://revistafurias.com/chhaupadismo-castigo-menstruar/" target="_blank" rel="noopener noreferrer"&gt;Chhaupadismo o el castigo de menstruar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Ràdio Barberà, 01.10.17, Spanish. &lt;a href="http://www.ivoox.com/entrevista-a-miembro-ong-be-artsy-alba-audios-mp3_rf_16110336_1.html" target="_blank" rel="noopener noreferrer"&gt;Entrevista en el prorama Reenfoca2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Josep Carrizo, 01.04.17, Spanish. &lt;a href="http://www.josepcarrizo.com/chhaupadi-una-cruel-tradicion-que-todavia-afecta-a-muchas-mujeres-y-ninas/" target="_blank" rel="noopener noreferrer"&gt;Chhaupadi: una cruel tradición para la mujer&lt;/a&gt;&lt;/td&gt;</text:p>
      <text:p text:style-name="Standard">&lt;td width="10%"&gt;&lt;/td&gt;</text:p>
      <text:p text:style-name="Standard">&lt;/tr&gt;</text:p>
      <text:p text:style-name="Standard">&lt;tr&gt;</text:p>
      <text:p text:style-name="Standard">&lt;td&gt;Fundación Tomando Conciencia, 01.02.17, Spanish. &lt;a href="http://tomando-conciencia.org/ca/articulos/educacion-chhaupadi-nepal" target="_blank" rel="noopener noreferrer"&gt;Educación contra el Chhaupadi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Una arma precisa, Jan. 2017, Spanish. &lt;a href="http://www.unarmaprecisa.com/cubo-rojo-be-artsy/" target="_blank" rel="noopener noreferrer"&gt;Un cubo rojo contra el Chhaupadi&lt;/a&gt;&lt;/td&gt;</text:p>
      <text:p text:style-name="Standard">&lt;/tr&gt;</text:p>
      <text:p text:style-name="Standard">&lt;tr&gt;</text:p>
      <text:p text:style-name="Standard">&lt;td&gt;Vilaweb, 12.24.16, Catalan. &lt;a href="http://www.vilaweb.cat/noticies/be-artsy-el-projecte-per-eradicar-el-chhapaudi/" target="_blank" rel="noopener noreferrer"&gt;Be Artsy, el projecte per eradicar el Chhapaudi&lt;/a&gt;&lt;/td&gt;</text:p>
      <text:p text:style-name="Standard">&lt;td width="10%"&gt;&lt;/td&gt;</text:p>
      <text:p text:style-name="Standard">&lt;/tr&gt;</text:p>
      <text:p text:style-name="Standard">&lt;tr&gt;</text:p>
      <text:p text:style-name="Standard">&lt;td&gt;Sylvaner, 12.27.16, Catalan. &lt;a href="http://www.sylvaner.cat/news/ca/2016/12/27/0001/ser-part-del-projecte-rato-baltin-no-costa-molt" target="_blank" rel="noopener noreferrer"&gt;Ser part del projecte Rato Baltin no costa molt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Radio Universidad de La Plata, Nov. 2016, Spanish. &lt;a href="https://www.radiouniversidad.unlp.edu.ar/entrevista-a-la-fotografa-clara-go/" target="_blank" rel="noopener noreferrer"&gt;Entrevista a la fotógrafa Clara Go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Photogenic Festival, Oct. 2016, Catalan. &lt;a href="https://www.facebook.com/beartsyNGO/videos/189540141492543/" target="_blank" rel="noopener noreferrer"&gt;Premi a Clara Go, al Photogenic Festival&lt;/a&gt;.&lt;/td&gt;</text:p>
      <text:p text:style-name="Standard"><text:soft-page-break/>&lt;td width="10%"&gt;&lt;/td&gt;</text:p>
      <text:p text:style-name="Standard">&lt;/tr&gt;</text:p>
      <text:p text:style-name="Standard">&lt;tr&gt;</text:p>
      <text:p text:style-name="Standard">&lt;td&gt;Xarxanet, 10.13.16, Catalan. &lt;a href="http://xarxanet.org/agenda/exposicio-fotografica-special-pel-photogenic-festival" target="_blank" rel="noopener noreferrer"&gt;Exposició fotogràfica: “SPECIAL” al Photogenic Festival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Rainbow Children, 2015, Japanese. &lt;a href="http://rainbowchildren.holy.jp/kidscamera#SRONGTSEN_BHRIKUTI_BORDING_HIGH_SCHHOL" target="_blank" rel="noopener noreferrer"&gt; Srongtsen Bbhrikuti Bording High School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Fundación Colabora Birmania, 03.17.15, Spanish. &lt;a href="https://komasmarc.wixsite.com/colaborabirmania/single-post/2015/03/17/Escuelas-llenas-de-sonrisas-que-te-roban-el-coraz%C3%B3n-por-Clara-Go " target="_blank" rel="noopener noreferrer"&gt;’Escuelas llenas de sonrisas que te roban el corazón’ por Clara Go&lt;/a&gt;.&lt;/td&gt;</text:p>
      <text:p text:style-name="Standard">&lt;td width="10%"&gt;&lt;/td&gt;</text:p>
      <text:p text:style-name="Standard">&lt;/tr&gt;</text:p>
      <text:p text:style-name="Standard">&lt;tr&gt;</text:p>
      <text:p text:style-name="Standard">&lt;td&gt;Jofran.cat, Jan. 2015, Catalan. &lt;a href="http://www.jofran.cat/2015/01/tallers-taung-ywar-thit.html" target="_blank" rel="noopener noreferrer"&gt;Tallers a Taung Ywar Thit&lt;/a&gt;.&lt;/td&gt;</text:p>
      <text:p text:style-name="Standard">&lt;td width="10%"&gt;&lt;/td&gt;</text:p>
      <text:p text:style-name="Standard">&lt;/tr&gt;</text:p>
      <text:p text:style-name="Standard">&lt;/tbody&gt;</text:p>
      <text:p text:style-name="Standard">&lt;/tabl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icksand" svg:font-family="Quicksand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20:38:38.286000000</meta:creation-date>
    <dc:date>2019-08-08T20:05:02.004000000</dc:date>
    <meta:editing-duration>PT1H54M30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6" meta:paragraph-count="188" meta:word-count="1018" meta:character-count="12262" meta:non-whitespace-character-count="11425"/>
  </office:meta>
</office:document-meta>
</file>